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152in"/>
    </style:style>
    <style:style style:name="TableColumn101" style:family="table-column">
      <style:table-column-properties style:column-width="0.4097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2.7784in"/>
    </style:style>
    <style:style style:name="Table99" style:family="table">
      <style:table-properties style:width="7.4625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T-04</dc:creator>
    <meta:creation-date>2022-09-26T07:36:00Z</meta:creation-date>
    <dc:date>2022-09-26T07:36:00Z</dc:date>
    <meta:print-date>2022-09-20T00:33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