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WenQuanYi Zen Hei Mono" svg:font-family="WenQuanYi Zen Hei Mono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end" fo:margin-top="0.0465in" fo:line-height="0.1847in" fo:margin-right="-0.0138in"/>
      <style:text-properties style:font-name="標楷體" style:font-name-asian="標楷體" fo:font-size="8pt" style:font-size-asian="8pt"/>
    </style:style>
    <style:style style:name="P8" style:parent-style-name="清單段落" style:list-style-name="LFO1" style:family="paragraph">
      <style:paragraph-properties fo:margin-top="0.0465in" fo:line-height="0.1847in" fo:margin-right="-0.0138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top="0.0465in" fo:line-height="0.1847in" fo:margin-right="-0.0138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top="0.0465in" fo:line-height="0.1847in" fo:margin-right="-0.0138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0465in" fo:line-height="0.1847in" fo:margin-right="-0.0138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0465in" fo:line-height="0.1847in" fo:margin-right="-0.0138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top="0.0465in" fo:line-height="0.1847in" fo:margin-right="-0.0138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0465in" fo:line-height="0.1847in" fo:margin-right="-0.0138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0465in" fo:line-height="0.1847in" fo:margin-right="-0.0138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margin-top="0.0465in" fo:line-height="0.1847in" fo:margin-right="-0.0138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margin-top="0.0465in" fo:line-height="0.1847in" fo:margin-right="-0.0138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0465in" fo:line-height="0.1847in" fo:margin-left="0.6895in" fo:margin-right="-0.0138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top="0.0465in" fo:line-height="0.1847in" fo:margin-left="0.6895in" fo:margin-right="-0.0138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top="0.0465in" fo:line-height="0.1847in" fo:margin-left="0.6895in" fo:margin-right="-0.0138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0465in" fo:line-height="0.1847in" fo:margin-left="0.6895in" fo:margin-right="-0.0138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margin-top="0.0465in" fo:line-height="0.1847in" fo:margin-left="0.5in" fo:margin-righ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margin-top="0.0465in" fo:line-height="0.1847in" fo:margin-left="0.5in" fo:margin-right="-0.0138in">
        <style:tab-stops/>
      </style:paragraph-properties>
      <style:text-properties style:font-name="標楷體" style:font-name-asian="標楷體" fo:color="#7F7F7F" fo:font-size="14pt" style:font-size-asian="14pt" style:font-size-complex="14pt"/>
    </style:style>
    <style:style style:name="P24" style:parent-style-name="清單段落" style:family="paragraph">
      <style:paragraph-properties fo:margin-top="0.0465in" fo:line-height="0.1847in" fo:margin-left="0.5in" fo:margin-righ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margin-top="0.0465in" fo:line-height="0.1847in" fo:margin-left="0.5in" fo:margin-right="-0.0138in">
        <style:tab-stops/>
      </style:paragraph-properties>
      <style:text-properties style:font-name="標楷體" style:font-name-asian="標楷體" fo:color="#7F7F7F" fo:font-size="14pt" style:font-size-asian="14pt" style:font-size-complex="14pt"/>
    </style:style>
    <style:style style:name="P26" style:parent-style-name="清單段落" style:family="paragraph">
      <style:paragraph-properties fo:margin-top="0.0465in" fo:line-height="0.1847in" fo:margin-left="0.5in" fo:margin-righ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top="0.0465in" fo:line-height="0.1847in" fo:margin-left="0.5in" fo:margin-right="-0.0138in">
        <style:tab-stops/>
      </style:paragraph-properties>
      <style:text-properties style:font-name="標楷體" style:font-name-asian="標楷體" fo:color="#7F7F7F" fo:font-size="14pt" style:font-size-asian="14pt" style:font-size-complex="14pt"/>
    </style:style>
    <style:style style:name="P28" style:parent-style-name="清單段落" style:family="paragraph">
      <style:paragraph-properties fo:margin-top="0.0465in" fo:line-height="0.1847in" fo:margin-left="0.5in" fo:margin-righ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465in" fo:line-height="0.1847in" fo:margin-right="-0.013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465in" fo:line-height="0.1847in" fo:margin-right="-0.013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0465in" fo:line-height="0.1847in" fo:margin-right="-0.0138in"/>
    </style:style>
    <style:style style:name="T32" style:parent-style-name="預設段落字型" style:family="text">
      <style:text-properties style:font-name="標楷體" style:font-name-asian="標楷體" fo:color="#7F7F7F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7F7F7F" fo:font-size="12pt" style:font-size-asian="12pt" style:font-size-complex="12pt"/>
    </style:style>
  </office:automatic-styles>
  <office:body>
    <office:text text:use-soft-page-breaks="true">
      <text:p text:style-name="P1"><text:span text:style-name="T2">花蓮縣市各級學校活動辦理</text:span><text:span text:style-name="T3">防疫計畫書</text:span><text:span text:style-name="T4">(</text:span><text:span text:style-name="T5">範例</text:span><text:span text:style-name="T6">)</text:span></text:p>
      <text:p text:style-name="P7">111.08.30</text:p>
      <text:list text:style-name="LFO1" text:continue-numbering="true">
        <text:list-item>
          <text:p text:style-name="P8">依<text:s text:c="4"/>據:<text:s/></text:p>
        </text:list-item>
        <text:list-item>
          <text:p text:style-name="P9">學校名稱:<text:s/></text:p>
        </text:list-item>
        <text:list-item>
          <text:p text:style-name="P10">活動名稱:</text:p>
        </text:list-item>
        <text:list-item>
          <text:p text:style-name="P11">活動人數:<text:s/>學生<text:s text:c="2"/>人，教師<text:s text:c="2"/>人。</text:p>
        </text:list-item>
        <text:list-item>
          <text:p text:style-name="P12">活動日期:<text:s/></text:p>
        </text:list-item>
        <text:list-item>
          <text:p text:style-name="P13">活動類型:<text:s/></text:p>
        </text:list-item>
        <text:list-item>
          <text:p text:style-name="P14">活動地點:<text:s/></text:p>
        </text:list-item>
        <text:list-item>
          <text:p text:style-name="P15">是否經家長同意:</text:p>
        </text:list-item>
        <text:list-item>
          <text:p text:style-name="P16">是否住宿：</text:p>
        </text:list-item>
        <text:list-item>
          <text:p text:style-name="P17">聯絡人：</text:p>
        </text:list-item>
        <text:list-item>
          <text:p text:style-name="P18">聯絡電話：</text:p>
        </text:list-item>
        <text:list-item>
          <text:p text:style-name="P19">聯絡信箱：</text:p>
        </text:list-item>
        <text:list-item>
          <text:p text:style-name="P20">活動行程概況:</text:p>
        </text:list-item>
        <text:list-item>
          <text:p text:style-name="P21">防疫計畫:</text:p>
        </text:list-item>
      </text:list>
      <text:p text:style-name="P22">(一)活動前</text:p>
      <text:p text:style-name="P23">請說明活動相關前置作業項目</text:p>
      <text:p text:style-name="P24">(二)活動中</text:p>
      <text:p text:style-name="P25">請說明健康監測管理、乘車、住宿、膳食等相關防疫措施及緊急應變措施等規劃。</text:p>
      <text:p text:style-name="P26">(三)活動後</text:p>
      <text:p text:style-name="P27">請說明如何實施人員後續追蹤</text:p>
      <text:p text:style-name="P28">(四)其他</text:p>
      <text:p text:style-name="P29"/>
      <text:p text:style-name="P30"/>
      <text:p text:style-name="P31"><text:span text:style-name="T32">※</text:span><text:span text:style-name="T33">以上為參考範例，學校亦可自行設計規劃防疫計畫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WenQuanYi Zen Hei Mono" svg:font-family="WenQuanYi Zen Hei Mono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611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972in" fo:margin-left="0.8659in">
        <style:tab-stops/>
      </style:paragraph-properties>
      <style:text-properties style:font-name="WenQuanYi Zen Hei Mono" style:font-name-asian="WenQuanYi Zen Hei Mono" style:font-name-complex="WenQuanYi Zen Hei Mono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Noto Sans Mono CJK JP Bold" style:font-name-asian="Noto Sans Mono CJK JP Bold" style:font-name-complex="Noto Sans Mono CJK JP Bold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T-04</dc:creator>
    <meta:creation-date>2022-09-02T08:46:00Z</meta:creation-date>
    <dc:date>2022-09-02T08:46:00Z</dc:date>
    <meta:print-date>2022-08-30T07:22:00Z</meta:print-date>
    <meta:template xlink:href="Normal" xlink:type="simple"/>
    <meta:editing-cycles>2</meta:editing-cycles>
    <meta:editing-duration>PT60S</meta:editing-duration>
    <meta:user-defined meta:name="Created" meta:value-type="date">2021-10-20T00:00:00Z</meta:user-defined>
    <meta:user-defined meta:name="Creator">Microsoft® Word 2010</meta:user-defined>
    <meta:user-defined meta:name="LastSaved" meta:value-type="date">2022-02-07T00:00:00Z</meta:user-defined>
    <meta:document-statistic meta:page-count="1" meta:paragraph-count="1" meta:word-count="38" meta:character-count="259" meta:row-count="1" meta:non-whitespace-character-count="222"/>
  </office:meta>
</office:document-meta>
</file>